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74</text:p>
          </table:table-cell>
          <table:table-cell table:number-columns-repeated="4" table:style-name="ce10"/>
          <table:table-cell office:value-type="string" table:style-name="ce12">
            <text:p>12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16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000003:206</text:p>
          </table:table-cell>
          <table:covered-table-cell/>
          <table:table-cell office:value-type="float" office:value="1074783.6000000001" table:style-name="ce16">
            <text:p>1074783,6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000003:207</text:p>
          </table:table-cell>
          <table:covered-table-cell/>
          <table:table-cell office:value-type="float" office:value="934932.24" table:style-name="ce16">
            <text:p>934932,24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000003:208</text:p>
          </table:table-cell>
          <table:covered-table-cell/>
          <table:table-cell office:value-type="float" office:value="1078884.18" table:style-name="ce16">
            <text:p>1078884,18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017:182</text:p>
          </table:table-cell>
          <table:covered-table-cell/>
          <table:table-cell office:value-type="float" office:value="724575" table:style-name="ce16">
            <text:p>724575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0:0100104:195</text:p>
          </table:table-cell>
          <table:covered-table-cell/>
          <table:table-cell office:value-type="float" office:value="578187" table:style-name="ce16">
            <text:p>578187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0:5100004:294</text:p>
          </table:table-cell>
          <table:covered-table-cell/>
          <table:table-cell office:value-type="float" office:value="1205900" table:style-name="ce16">
            <text:p>1205900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1:0100031:895</text:p>
          </table:table-cell>
          <table:covered-table-cell/>
          <table:table-cell office:value-type="float" office:value="44315.28" table:style-name="ce16">
            <text:p>44315,28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0300005:379</text:p>
          </table:table-cell>
          <table:covered-table-cell/>
          <table:table-cell office:value-type="float" office:value="155595" table:style-name="ce16">
            <text:p>155595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0300005:380</text:p>
          </table:table-cell>
          <table:covered-table-cell/>
          <table:table-cell office:value-type="float" office:value="155595" table:style-name="ce16">
            <text:p>155595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3100024:201</text:p>
          </table:table-cell>
          <table:covered-table-cell/>
          <table:table-cell office:value-type="float" office:value="157585.5" table:style-name="ce16">
            <text:p>157585,5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3801:387</text:p>
          </table:table-cell>
          <table:covered-table-cell/>
          <table:table-cell office:value-type="float" office:value="24170744.649999999" table:style-name="ce16">
            <text:p>24170744,65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20054:132</text:p>
          </table:table-cell>
          <table:covered-table-cell/>
          <table:table-cell office:value-type="float" office:value="36635765.079999998" table:style-name="ce16">
            <text:p>36635765,08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20054:133</text:p>
          </table:table-cell>
          <table:covered-table-cell/>
          <table:table-cell office:value-type="float" office:value="2561073.6800000002" table:style-name="ce16">
            <text:p>2561073,68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5:2500005:207</text:p>
          </table:table-cell>
          <table:covered-table-cell/>
          <table:table-cell office:value-type="float" office:value="47833.8" table:style-name="ce16">
            <text:p>47833,8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05:1797</text:p>
          </table:table-cell>
          <table:covered-table-cell/>
          <table:table-cell office:value-type="float" office:value="395937.4" table:style-name="ce16">
            <text:p>395937,4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05:1798</text:p>
          </table:table-cell>
          <table:covered-table-cell/>
          <table:table-cell office:value-type="float" office:value="417008.9" table:style-name="ce16">
            <text:p>417008,9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06:1108</text:p>
          </table:table-cell>
          <table:covered-table-cell/>
          <table:table-cell office:value-type="float" office:value="318863.25" table:style-name="ce16">
            <text:p>318863,25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06:1109</text:p>
          </table:table-cell>
          <table:covered-table-cell/>
          <table:table-cell office:value-type="float" office:value="318897" table:style-name="ce16">
            <text:p>318897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7:2939</text:p>
          </table:table-cell>
          <table:covered-table-cell/>
          <table:table-cell office:value-type="float" office:value="518388.75" table:style-name="ce16">
            <text:p>518388,75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2005:1024</text:p>
          </table:table-cell>
          <table:covered-table-cell/>
          <table:table-cell office:value-type="float" office:value="378631.14" table:style-name="ce16">
            <text:p>378631,14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05:1025</text:p>
          </table:table-cell>
          <table:covered-table-cell/>
          <table:table-cell office:value-type="float" office:value="377343.96" table:style-name="ce16">
            <text:p>377343,96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05:1026</text:p>
          </table:table-cell>
          <table:covered-table-cell/>
          <table:table-cell office:value-type="float" office:value="376660.32" table:style-name="ce16">
            <text:p>376660,32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15:2157</text:p>
          </table:table-cell>
          <table:covered-table-cell/>
          <table:table-cell office:value-type="float" office:value="272934" table:style-name="ce16">
            <text:p>272934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15:2158</text:p>
          </table:table-cell>
          <table:covered-table-cell/>
          <table:table-cell office:value-type="float" office:value="272934" table:style-name="ce16">
            <text:p>272934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601011:840</text:p>
          </table:table-cell>
          <table:covered-table-cell/>
          <table:table-cell office:value-type="float" office:value="393273" table:style-name="ce16">
            <text:p>393273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11:841</text:p>
          </table:table-cell>
          <table:covered-table-cell/>
          <table:table-cell office:value-type="float" office:value="415121.5" table:style-name="ce16">
            <text:p>415121,5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11:842</text:p>
          </table:table-cell>
          <table:covered-table-cell/>
          <table:table-cell office:value-type="float" office:value="407256.04" table:style-name="ce16">
            <text:p>407256,04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11:843</text:p>
          </table:table-cell>
          <table:covered-table-cell/>
          <table:table-cell office:value-type="float" office:value="256938.36" table:style-name="ce16">
            <text:p>256938,36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1101009:149</text:p>
          </table:table-cell>
          <table:covered-table-cell/>
          <table:table-cell office:value-type="float" office:value="894734.72" table:style-name="ce16">
            <text:p>894734,72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001006:328</text:p>
          </table:table-cell>
          <table:covered-table-cell/>
          <table:table-cell office:value-type="float" office:value="658181.97" table:style-name="ce16">
            <text:p>658181,97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001006:329</text:p>
          </table:table-cell>
          <table:covered-table-cell/>
          <table:table-cell office:value-type="float" office:value="602703.03" table:style-name="ce16">
            <text:p>602703,03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001011:1594</text:p>
          </table:table-cell>
          <table:covered-table-cell/>
          <table:table-cell office:value-type="float" office:value="803604.04" table:style-name="ce16">
            <text:p>803604,04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001011:1595</text:p>
          </table:table-cell>
          <table:covered-table-cell/>
          <table:table-cell office:value-type="float" office:value="802763.45" table:style-name="ce16">
            <text:p>802763,45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001013:496</text:p>
          </table:table-cell>
          <table:covered-table-cell/>
          <table:table-cell office:value-type="float" office:value="1008708" table:style-name="ce16">
            <text:p>1008708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2600007:520</text:p>
          </table:table-cell>
          <table:covered-table-cell/>
          <table:table-cell office:value-type="float" office:value="615084.75" table:style-name="ce16">
            <text:p>615084,75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2029:384</text:p>
          </table:table-cell>
          <table:covered-table-cell/>
          <table:table-cell office:value-type="float" office:value="1392445.35" table:style-name="ce16">
            <text:p>1392445,35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2041:647</text:p>
          </table:table-cell>
          <table:covered-table-cell/>
          <table:table-cell office:value-type="float" office:value="10079291.16" table:style-name="ce16">
            <text:p>10079291,16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6400015:152</text:p>
          </table:table-cell>
          <table:covered-table-cell/>
          <table:table-cell office:value-type="float" office:value="404629.56" table:style-name="ce16">
            <text:p>404629,56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6400015:153</text:p>
          </table:table-cell>
          <table:covered-table-cell/>
          <table:table-cell office:value-type="float" office:value="135300.66" table:style-name="ce16">
            <text:p>135300,66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3:1900024:291</text:p>
          </table:table-cell>
          <table:covered-table-cell/>
          <table:table-cell office:value-type="float" office:value="8640526.4199999999" table:style-name="ce16">
            <text:p>8640526,42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3:1900024:292</text:p>
          </table:table-cell>
          <table:covered-table-cell/>
          <table:table-cell office:value-type="float" office:value="776900" table:style-name="ce16">
            <text:p>776900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4:0100028:833</text:p>
          </table:table-cell>
          <table:covered-table-cell/>
          <table:table-cell office:value-type="float" office:value="15756.48" table:style-name="ce16">
            <text:p>15756,48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4:0100042:211</text:p>
          </table:table-cell>
          <table:covered-table-cell/>
          <table:table-cell office:value-type="float" office:value="477113.18" table:style-name="ce16">
            <text:p>477113,18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900002:263</text:p>
          </table:table-cell>
          <table:covered-table-cell/>
          <table:table-cell office:value-type="float" office:value="327333.24" table:style-name="ce16">
            <text:p>327333,24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5900023:190</text:p>
          </table:table-cell>
          <table:covered-table-cell/>
          <table:table-cell office:value-type="float" office:value="240747.87" table:style-name="ce16">
            <text:p>240747,87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5900023:191</text:p>
          </table:table-cell>
          <table:covered-table-cell/>
          <table:table-cell office:value-type="float" office:value="439227.03" table:style-name="ce16">
            <text:p>439227,03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000014:173</text:p>
          </table:table-cell>
          <table:covered-table-cell/>
          <table:table-cell office:value-type="float" office:value="182014" table:style-name="ce16">
            <text:p>182014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000014:174</text:p>
          </table:table-cell>
          <table:covered-table-cell/>
          <table:table-cell office:value-type="float" office:value="234018" table:style-name="ce16">
            <text:p>234018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012110:184</text:p>
          </table:table-cell>
          <table:covered-table-cell/>
          <table:table-cell office:value-type="float" office:value="1052600.07" table:style-name="ce16">
            <text:p>1052600,07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0108018:218</text:p>
          </table:table-cell>
          <table:covered-table-cell/>
          <table:table-cell office:value-type="float" office:value="467779.95" table:style-name="ce16">
            <text:p>467779,95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0200092:207</text:p>
          </table:table-cell>
          <table:covered-table-cell/>
          <table:table-cell office:value-type="float" office:value="300350" table:style-name="ce16">
            <text:p>300350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0200111:252</text:p>
          </table:table-cell>
          <table:covered-table-cell/>
          <table:table-cell office:value-type="float" office:value="45606.57" table:style-name="ce16">
            <text:p>45606,57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1900055:155</text:p>
          </table:table-cell>
          <table:covered-table-cell/>
          <table:table-cell office:value-type="float" office:value="776478.91" table:style-name="ce16">
            <text:p>776478,91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9:3700002:204</text:p>
          </table:table-cell>
          <table:covered-table-cell/>
          <table:table-cell office:value-type="float" office:value="366350" table:style-name="ce16">
            <text:p>366350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9:6600001:134</text:p>
          </table:table-cell>
          <table:covered-table-cell/>
          <table:table-cell office:value-type="float" office:value="253176" table:style-name="ce16">
            <text:p>253176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1:3600010:160</text:p>
          </table:table-cell>
          <table:covered-table-cell/>
          <table:table-cell office:value-type="float" office:value="171285" table:style-name="ce16">
            <text:p>171285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2:0000000:2029</text:p>
          </table:table-cell>
          <table:covered-table-cell/>
          <table:table-cell office:value-type="float" office:value="2611409.19" table:style-name="ce16">
            <text:p>2611409,19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2:0100067:312</text:p>
          </table:table-cell>
          <table:covered-table-cell/>
          <table:table-cell office:value-type="float" office:value="693097.95" table:style-name="ce16">
            <text:p>693097,95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2:0100146:150</text:p>
          </table:table-cell>
          <table:covered-table-cell/>
          <table:table-cell office:value-type="float" office:value="641760" table:style-name="ce16">
            <text:p>641760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2:0600004:158</text:p>
          </table:table-cell>
          <table:covered-table-cell/>
          <table:table-cell office:value-type="float" office:value="87109.59" table:style-name="ce16">
            <text:p>87109,59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number-columns-spanned="2" table:number-rows-spanned="1" table:style-name="ce2">
            <text:p>36:33:0003001:1770</text:p>
          </table:table-cell>
          <table:covered-table-cell/>
          <table:table-cell office:value-type="float" office:value="419670" table:style-name="ce17">
            <text:p>419670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7">
            <text:p>24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BB98EA07E2E8A6EFC566FA51B94D26D53BA9268B0692BE145692719ED15A330A4FE88E0D6DC38787EB899B1C008FD4D23B861F4F8E55ED02381F0F888F72EB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Немцова Елена Вячеславовна</meta:initial-creator>
    <dc:creator>Пользователь</dc:creator>
    <meta:creation-date>2021-03-12T09:50:00Z</meta:creation-date>
    <dc:date>2021-03-12T09:50:01Z</dc:date>
  </office:meta>
</office:document-meta>
</file>